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12 e.a. te Nijmegen: verwijderen van asbest - bron 3 en 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- bron 3 en 10 (Paul Krugerstraat 12 e.a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6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B153A3-A11E-4BA4-A928-E4AF60629551" xlink:type="simple">http://www.nijmegen.nl/vergunningpagina/?guid=BEB153A3-A11E-4BA4-A928-E4AF606295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ul Krugerstraat 12 e.a. te Nijmegen: verwijderen van asbest - bron 3 en 10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67</meta:user-defined>
    <meta:user-defined meta:name="OVERHEIDop.GmbID/DC.identifier">gmb-2022-189267</meta:user-defined>
    <meta:user-defined meta:name="OVERHEIDop.versieInformatie"/>
  </office:meta>
</office:document-meta>
</file>