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5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wijderen van asbest (Tolhuis 34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5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2F7FDA-1449-48C9-AAFC-F86ADD72B55A" xlink:type="simple">http://www.nijmegen.nl/vergunningpagina/?guid=BC2F7FDA-1449-48C9-AAFC-F86ADD72B5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6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3454 te Nijmegen: verwijderen van asbest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65</meta:user-defined>
    <meta:user-defined meta:name="OVERHEIDop.GmbID/DC.identifier">gmb-2022-189265</meta:user-defined>
    <meta:user-defined meta:name="OVERHEIDop.versieInformatie"/>
  </office:meta>
</office:document-meta>
</file>