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(Frans Halsstraat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5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3D24BD-D331-4329-AE08-F918EAB733E6" xlink:type="simple">http://www.nijmegen.nl/vergunningpagina/?guid=EF3D24BD-D331-4329-AE08-F918EAB733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 Halsstraat 61 te Nijmegen: verwijderen van asbest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3</meta:user-defined>
    <meta:user-defined meta:name="OVERHEIDop.GmbID/DC.identifier">gmb-2022-189263</meta:user-defined>
    <meta:user-defined meta:name="OVERHEIDop.versieInformatie"/>
  </office:meta>
</office:document-meta>
</file>