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22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starten van de activiteiten (Ridder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4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E3B2267-1DA9-4433-BA9F-275731D7F53A" xlink:type="simple">http://www.nijmegen.nl/vergunningpagina/?guid=7E3B2267-1DA9-4433-BA9F-275731D7F5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traat 22 te Nijmegen: starten van de activiteiten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1</meta:user-defined>
    <meta:user-defined meta:name="OVERHEIDop.GmbID/DC.identifier">gmb-2022-189261</meta:user-defined>
    <meta:user-defined meta:name="OVERHEIDop.versieInformatie"/>
  </office:meta>
</office:document-meta>
</file>