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plaatsen van sil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plaatsen van silos (Oostkanaaldijk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6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22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9A01F5B-717C-4993-AFB0-B39CF7126F29" xlink:type="simple">http://www.nijmegen.nl/vergunningpagina/?guid=E9A01F5B-717C-4993-AFB0-B39CF7126F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110 te Nijmegen: plaatsen van silos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0</meta:user-defined>
    <meta:user-defined meta:name="OVERHEIDop.GmbID/DC.identifier">gmb-2022-189260</meta:user-defined>
    <meta:user-defined meta:name="OVERHEIDop.versieInformatie"/>
  </office:meta>
</office:document-meta>
</file>