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Apolstraat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5 </text:p>
            <text:p text:style-name="common-al">OLO-nummer: 6647393 </text:p>
            <text:p text:style-name="common-al">Datum indiening: 11-01-2022</text:p>
            <text:p text:style-name="common-al">Omschrijving: het realiseren van een uitbouw </text:p>
            <text:p text:style-name="common-al">Adres: Apolstraat 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bouw, Apolstraat 1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26</meta:user-defined>
    <meta:user-defined meta:name="OVERHEIDop.GmbID/DC.identifier">gmb-2022-18926</meta:user-defined>
    <meta:user-defined meta:name="OVERHEIDop.versieInformatie"/>
  </office:meta>
</office:document-meta>
</file>