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hlonestraat 8 te Nijmegen: realiseren van een dakterr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realiseren van een dakterras (Athlonestraat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072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1-2022</text:p>
            <text:p text:style-name="common-al">
            <text:span text:style-name="nadrukvet">Verlengingsbesluit verzonden: </text:span>22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DCBFB39-EE80-49CE-86BA-A4901D85D92B" xlink:type="simple">http://www.nijmegen.nl/vergunningpagina/?guid=EDCBFB39-EE80-49CE-86BA-A4901D85D9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25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thlonestraat 8 te Nijmegen: realiseren van een dakterras - omgevingsvergunning - Beslistermijn verleng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258</meta:user-defined>
    <meta:user-defined meta:name="OVERHEIDop.GmbID/DC.identifier">gmb-2022-189258</meta:user-defined>
    <meta:user-defined meta:name="OVERHEIDop.versieInformatie"/>
  </office:meta>
</office:document-meta>
</file>