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na Simonestraat 28 te Nijmegen: handelen in strijd met regels ruimtelijke orde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4-2022</text:p>
            <text:p text:style-name="common-al">
            <text:span text:style-name="nadrukvet">Omschrijving: </text:span>handelen in strijd met regels ruimtelijke ordening (Nina Simonestraat 2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2.10150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2-2022</text:p>
            <text:p text:style-name="common-al">
            <text:span text:style-name="nadrukvet">Verlengingsbesluit verzonden: </text:span>22-04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2B58299-8DFF-4385-8A91-EC65DD122640" xlink:type="simple">http://www.nijmegen.nl/vergunningpagina/?guid=42B58299-8DFF-4385-8A91-EC65DD12264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25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25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25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ina Simonestraat 28 te Nijmegen: handelen in strijd met regels ruimtelijke ordening - omgevingsvergunning - Beslistermijn verlengd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256</meta:user-defined>
    <meta:user-defined meta:name="OVERHEIDop.GmbID/DC.identifier">gmb-2022-189256</meta:user-defined>
    <meta:user-defined meta:name="OVERHEIDop.versieInformatie"/>
  </office:meta>
</office:document-meta>
</file>