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5 te Nijmegen: wijzigen van de carport naar een garage en het verplaatsen van de voorde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wijzigen van de carport naar een garage en het verplaatsen van de voordeur (Kerkpad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1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22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7FA040-7200-403A-8FD1-82067B83D6AD" xlink:type="simple">http://www.nijmegen.nl/vergunningpagina/?guid=137FA040-7200-403A-8FD1-82067B83D6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pad 5 te Nijmegen: wijzigen van de carport naar een garage en het verplaatsen van de voordeur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52</meta:user-defined>
    <meta:user-defined meta:name="OVERHEIDop.GmbID/DC.identifier">gmb-2022-189252</meta:user-defined>
    <meta:user-defined meta:name="OVERHEIDop.versieInformatie"/>
  </office:meta>
</office:document-meta>
</file>