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(uit)weg met vaarduiker/brug, Eiland Zuiderringdijk, Blauwestad, kadastraal MWD M 2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2, aanleggen (uit)weg met vaarduiker/brug, Eiland Zuiderringdijk, Blauwestad, kadastraal MWD M 2692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2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aanleggen (uit)weg met vaarduiker/brug, Eiland Zuiderringdijk, Blauwestad, kadastraal MWD M 269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50</meta:user-defined>
    <meta:user-defined meta:name="OVERHEIDop.GmbID/DC.identifier">gmb-2022-189250</meta:user-defined>
    <meta:user-defined meta:name="OVERHEIDop.versieInformatie"/>
  </office:meta>
</office:document-meta>
</file>