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perceelnr. HTT02 2098 sectie H - nabij Van Beethovenstraat 4A-1 te Nijmegen: plaatsen van een ondergrondse afvalcontain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plaatsen van een ondergrondse afvalcontainer (Kadastraalperceelnr. HTT02 2098 sectie H - nabij Van Beethovenstraat 4A-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Grondwerkzaamheden; Bouwen; </text:p>
            <text:p text:style-name="common-al">
            <text:span text:style-name="nadrukvet">Zaaknummer: </text:span>W.Z22.1015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22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B3B3C16-F51D-4A86-A16C-62D70C0C2F75" xlink:type="simple">http://www.nijmegen.nl/vergunningpagina/?guid=DB3B3C16-F51D-4A86-A16C-62D70C0C2F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perceelnr. HTT02 2098 sectie H - nabij Van Beethovenstraat 4A-1 te Nijmegen: plaatsen van een ondergrondse afvalcontainer - omgevingsvergunning - Beslistermijn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49</meta:user-defined>
    <meta:user-defined meta:name="OVERHEIDop.GmbID/DC.identifier">gmb-2022-189249</meta:user-defined>
    <meta:user-defined meta:name="OVERHEIDop.versieInformatie"/>
  </office:meta>
</office:document-meta>
</file>