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Zoeksestraat ong.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59</text:p>
            <text:p text:style-name="common-al">Ingekomen: 12 april 2022</text:p>
            <text:p text:style-name="common-al">Locatie: Zoeksestraat ong. te SCHIJF</text:p>
            <text:p text:style-name="common-al">Projectomschrijving: het bouwen van een woning</text:p>
            <text:p text:style-name="common-al">Activiteit(en): bouwen, uitrit en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8924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4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4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, het bouwen van een woning, Zoeksestraat ong. te SCHIJF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9246</meta:user-defined>
    <meta:user-defined meta:name="OVERHEIDop.GmbID/DC.identifier">gmb-2022-189246</meta:user-defined>
    <meta:user-defined meta:name="OVERHEIDop.versieInformatie"/>
  </office:meta>
</office:document-meta>
</file>