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Oud-Beijerland</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het horecabedrijf Café Het Hart tot 03.00 uur in de nachten van 26 op 27 april 2022 en 27 op 28 april 2022 in verband met koningsnacht en koningsdag aan de Peperstraat 10 in <text:span text:style-name="nadrukvet">Oud-Beijerland</text:span>, 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2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incidentele ontheffing Oud-Beijerland</meta:user-defined>
    <meta:user-defined meta:name="DCTERMS.W3CDTF/DCTERMS.available">2022-04-28</meta:user-defined>
    <meta:user-defined meta:name="DCTERMS.W3CDTF/OVERHEIDop.jaargang">2022</meta:user-defined>
    <meta:user-defined meta:name="OVERHEIDop.publicationIssue">189244</meta:user-defined>
    <meta:user-defined meta:name="OVERHEIDop.GmbID/DC.identifier">gmb-2022-189244</meta:user-defined>
    <meta:user-defined meta:name="OVERHEIDop.versieInformatie"/>
  </office:meta>
</office:document-meta>
</file>