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omgevingsvergunning, Kasteelstraat ongenummerd Horn (pereel D 1456)</text:p>
      <text:section text:name="zakelijke-mededeling_id1-3-2" text:style-name="zakelijke-mededeling">
        <text:section text:name="zakelijke-mededeling-tekst_id1-3-2-1" text:style-name="zakelijke-mededeling-tekst">
          <text:section text:name="tekst_id1-3-2-1-1" text:style-name="tekst">
            <text:p text:style-name="common-al">Op 8 april 2022 is een aanvraag omgevingsvergunning ontvangen voor vellen van een houtopstand (kappen van een boom (es)), staande in het Kasteelpark op de locatie Kasteelstraat ongenummerd in Horn (kadastraal bekend gemeente Horn, sectie D, perceelnummer1456). De stam van de betreffende boom is gespleten en in verband met de boomveiligheid moet deze boom verwijderd worden. Omdat sprake was van een verhoogd risico op gevaar voor bezoekers van het Kasteelpark en mogelijk schade aan de muur van het naastgelegen kerkhof is de betreffende es inmiddels verwijderd.De aanvraag is geregistreerd onder zaaknummer 2022-018738.</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text:a xlink:href="https://www.leudal.nl/form/contactformulier/toelichting-0-1-1" xlink:type="simple">contactformulier</text:a> of telefoonnummer (0475)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189242</text:span><text:line-break/><text:date style:data-style-name="dag" text:fixed="true" text:date-value="2022-05-04"/><text:line-break/><text:date style:data-style-name="jaar" text:fixed="true" text:date-value="2022-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9242</text:span><text:date style:data-style-name="nicedate" text:fixed="true" text:date-value="2022-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9242</text:span><text:date style:data-style-name="nicedate" text:fixed="true" text:date-value="2022-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Leudal</meta:user-defined>
    <meta:user-defined meta:name="OVERHEIDop.Rubriek/DC.type">omgevingsvergunning</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Ruimte en infrastructuur | Organisatie en beleid</meta:user-defined>
    <meta:user-defined meta:name="OVERHEIDop.ActiviteitOmgevingsvergunning/OVERHEIDop.activiteit">natuur</meta:user-defined>
    <meta:user-defined meta:name="OVERHEIDop.referentienummer">Aangemaakt met Squit 20/20 Publiceren</meta:user-defined>
    <meta:user-defined meta:name="DCTERMS.abstract">Betreft: aanvraag op locatie Kasteelstraat ongenummerd Horn (pereel D 1456)</meta:user-defined>
    <dc:language>nl</dc:language>
    <meta:user-defined meta:name="OVERHEIDop.locatietype/OVERHEIDop.gebiedsmarkering">Vlak</meta:user-defined>
    <meta:user-defined meta:name="DC.title">Kennisgeving ontvangst omgevingsvergunning, Kasteelstraat ongenummerd Horn (pereel D 1456)</meta:user-defined>
    <meta:user-defined meta:name="DCTERMS.W3CDTF/DCTERMS.available">2022-05-04</meta:user-defined>
    <meta:user-defined meta:name="DCTERMS.W3CDTF/OVERHEIDop.jaargang">2022</meta:user-defined>
    <meta:user-defined meta:name="OVERHEIDop.publicationIssue">189242</meta:user-defined>
    <meta:user-defined meta:name="OVERHEIDop.GmbID/DC.identifier">gmb-2022-189242</meta:user-defined>
    <meta:user-defined meta:name="OVERHEIDop.versieInformatie"/>
  </office:meta>
</office:document-meta>
</file>