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rburgersingel 219 A te Nijmegen: vervangen van een enkel glas door dubbel gl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vervangen van een enkel glas door dubbel glas (Kronerburgersingel 219 A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0010.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17-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4-2022</text:p>
            <text:p text:style-name="common-al">
            <text:span text:style-name="nadrukvet">Definitieve beschikking ter inzage gelegd: </text:span>28-04-2022</text:p>
            <text:p text:style-name="common-al">
            <text:span text:style-name="nadrukvet">Einddatum bezwaartermijn: </text:span>0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april 2022 tot en met 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586CCA-7E63-48C2-8F50-BB61519DE237" xlink:type="simple">http://www.nijmegen.nl/vergunningpagina/?guid=BC586CCA-7E63-48C2-8F50-BB61519DE2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2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rburgersingel 219 A te Nijmegen: vervangen van een enkel glas door dubbel glas - omgevingsvergunning - Vergunning verleend</meta:user-defined>
    <meta:user-defined meta:name="DCTERMS.W3CDTF/DCTERMS.available">2022-04-28</meta:user-defined>
    <meta:user-defined meta:name="DCTERMS.W3CDTF/OVERHEIDop.jaargang">2022</meta:user-defined>
    <meta:user-defined meta:name="OVERHEIDop.publicationIssue">189240</meta:user-defined>
    <meta:user-defined meta:name="OVERHEIDop.GmbID/DC.identifier">gmb-2022-189240</meta:user-defined>
    <meta:user-defined meta:name="OVERHEIDop.versieInformatie"/>
  </office:meta>
</office:document-meta>
</file>