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garage/schuur en verwijderen asbest, Prunuslaan 27, 9944 AS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4/2022, slopen garage/schuur en verwijderen asbest, Prunuslaan 27, 9944 AS Nieuwolda.</text:p>
            <text:p text:style-name="common-al"/>
            <text:p text:style-name="last-al">Winschoten, 28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23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3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3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garage/schuur en verwijderen asbest, Prunuslaan 27, 9944 AS Nieuwolda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31</meta:user-defined>
    <meta:user-defined meta:name="OVERHEIDop.GmbID/DC.identifier">gmb-2022-189231</meta:user-defined>
    <meta:user-defined meta:name="OVERHEIDop.versieInformatie"/>
  </office:meta>
</office:document-meta>
</file>