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ODR2108222: Tijdelijke bedrijfsbestemming Willemspolder fase 1, Nieuweweg 2 IJzendoorn (25-3-2022). Bezwaarschrift binnen 6 weken na besluit indienen</text:p>
              </text:list-item>
              <text:list-item text:style-override="id1-3-2-1-1-1-2">
                <text:number>2.</text:number>
                <text:p text:style-name="al">ODR2205269: Vellen en rooien houtgewas perceel G107 Echteld en diverse naastgelegen percelen 12-4-2022). Bezwaarschrift binnen 6 weken na besluit indienen</text:p>
              </text:list-item>
              <text:list-item text:style-override="id1-3-2-1-1-1-3">
                <text:number>3.</text:number>
                <text:p text:style-name="al">ODR2202953: Ontwerpbesluit Het oprichten en in werking hebben van een inrichting, Nieuweweg 2, IJzendoorn (25-3-2022). Zienswijzen binnen zes weken na gerectificeerde publicatiedatum indienen.</text:p>
              </text:list-item>
            </text:list>
            <text:p text:style-name="common-al">Op deze besluiten is de Crisis- en herstelwet van toepassing. In een bezwaarschrift of zienswijze moet worden aangeven welke beroepsgronden tegen het definitieve besluit worden aangevoerd. Na afloop van de termijn van zes weken kunnen geen nieuwe beroepsgronden meer worden aangevoerd. Vermeld in het beroepschrift dat de Crisis- en herstelwet van toepassing is.</text:p>
            <text:p text:style-name="last-al">U kunt de stukken opvragen via de Omgevingsdienst Rivierenland, tel nr 0344-579314. Overigens zijn de stukken voor bovengenoemde zaken ook te downloaden via de website dekkergroep.nl (onder: projecten / Willemspolder fase 1 / Documen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922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2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2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Rectificatie</meta:user-defined>
    <meta:user-defined meta:name="DCTERMS.W3CDTF/DCTERMS.available">2022-04-28</meta:user-defined>
    <meta:user-defined meta:name="DCTERMS.W3CDTF/OVERHEIDop.jaargang">2022</meta:user-defined>
    <meta:user-defined meta:name="OVERHEIDop.publicationIssue">189229</meta:user-defined>
    <meta:user-defined meta:name="OVERHEIDop.GmbID/DC.identifier">gmb-2022-189229</meta:user-defined>
    <meta:user-defined meta:name="OVERHEIDop.versieInformatie"/>
  </office:meta>
</office:document-meta>
</file>