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ing voor herdenk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de herdenking luchtoorlog Hoeksche Waard 1940-1945 op </text:p>
            <text:p text:style-name="common-al">14 mei 2022 van 09.00 uur tot 13.00 uur aan de Anthonie van Leeuwenhoekstraat, bedrijventerrein de Bosschen in <text:span text:style-name="nadrukvet">Oud-Beijerland</text:span>, verzonden 11-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2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APV Verguning voor herdenking Oud-Beijerland</meta:user-defined>
    <meta:user-defined meta:name="DCTERMS.W3CDTF/DCTERMS.available">2022-04-28</meta:user-defined>
    <meta:user-defined meta:name="DCTERMS.W3CDTF/OVERHEIDop.jaargang">2022</meta:user-defined>
    <meta:user-defined meta:name="OVERHEIDop.publicationIssue">189221</meta:user-defined>
    <meta:user-defined meta:name="OVERHEIDop.GmbID/DC.identifier">gmb-2022-189221</meta:user-defined>
    <meta:user-defined meta:name="OVERHEIDop.versieInformatie"/>
  </office:meta>
</office:document-meta>
</file>