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9 april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9 april 2022</text:span> de volgende besluiten genomen:</text:p>
            <text:p text:style-name="al"/>
            <text:p text:style-name="al">
            <text:span text:style-name="nadrukvet">Verkoop Ruimte voor Ruimte titels</text:span>
            <text:span text:style-name="nadrukvet"/>
          </text:p>
            <text:p text:style-name="al">Het college heeft besloten de in bezit zijnde Ruimte voor Ruimte titels, aan te bieden voor verkoop, mits gekoppeld aan de planologische medewerking voor een woning.</text:p>
            <text:p text:style-name="al"/>
            <text:p text:style-name="al">
            <text:span text:style-name="nadrukvet">Vaststelling bestemmingsplan Kapelaan Sleegersstraat ong.</text:span>
            <text:span text:style-name="nadrukvet"/>
          </text:p>
            <text:p text:style-name="al">Het college heeft besloten om het bestemmingsplan Kapelaan Sleegersstraat ong., dat voorziet in correctie van het vigerende bestemmingsplan met de feitelijke situatie en daarmee de bouw van een woning mogelijk te maakt, voor te leggen aan de raad.</text:p>
            <text:p text:style-name="al"/>
            <text:p text:style-name="al">
            <text:span text:style-name="nadrukvet">Verrekenen neveninkomsten 2021</text:span>
            <text:span text:style-name="nadrukvet"/>
          </text:p>
            <text:p text:style-name="al">Het college heeft besloten dat, overeenkomstig het advies van het Ministerie van BZK, voor de collegeleden over het jaar 2021 geen verrekening van neveninkomsten plaatsvindt.</text:p>
            <text:p text:style-name="al"/>
            <text:p text:style-name="al">
            <text:span text:style-name="nadrukvet">Raadsvoorstel VVGB ontwerpbesluit omgevingsvergunning Kerkhovensestraat 14 Oisterwijk</text:span>
            <text:span text:style-name="nadrukvet"/>
          </text:p>
            <text:p text:style-name="al">Het college heeft besloten de raad voor te stellen om een ontwerpverklaring van geen bedenkingen af te geven voor het afwijken van het geldend bestemmingsplan voor het oprichten van een vrijstaande bedrijfswoning en een vrijstaand en in ruimtelijk opzicht ondergeschikt bedrijfsgebouw aan de Kerkhovensestraat 14 in Oisterwijk. Tevens heeft het college besloten de raad voor te stellen om de ontwerpverklaring van geen bedenkingen aan te merken als de definitieve verklaring van geen bedenkingen indien geen zienswijzen tegen de ontwerpverklaring zijn ingediend.</text:p>
            <text:p text:style-name="al"/>
            <text:p text:style-name="al">
            <text:span text:style-name="nadrukvet">Raadsvoorstel gewijzigde vaststelling bestemmingsplan Holleneind 12, Haaren<text:span text:style-name="nadrukvet"/></text:span>
          </text:p>
            <text:p text:style-name="al">Het college heeft besloten de raad voor te stellen om het bestemmingsplan “Holleneind 12, Haaren” gewijzigd vast te stellen. Het bestemmingsplan voorziet in het saneren van een intensieve veehouderij, het omzetten van een deel van het voormalige agrarische bouwvlak naar een niet-agrarische bedrijfsbestemming ten behoeve van een agrarisch verwant bedrijf en statische opslag, de splitsing van de bestaande (woon)boerderij en de realisatie van drie ruimte-voor-ruimtewoningen.</text:p>
            <text:p text:style-name="al"/>
            <text:p text:style-name="al">
            <text:span text:style-name="nadrukvet">Vaststellen eerste wijziging van de Legesverordening 2022<text:span text:style-name="nadrukvet"/></text:span>
          </text:p>
            <text:p text:style-name="al">Het college heeft ingestemd met bijgevoegd raadsvoorstel ‘vaststellen eerste wijziging van de Legesverordening 2022’ betreffende het opnemen van een nieuw belastbaar feit om een leges ’korting’ van 30% van de bouwleges te verlenen aan een aanvrager die deelneemt aan het proefproject in het kader van de Wet kwaliteitsborging bouwen en voldoet aan de gestelde eisen.</text:p>
            <text:p text:style-name="al"/>
            <text:p text:style-name="al">
            <text:span text:style-name="nadrukvet">Beantwoording brief over groei Tobroco</text:span>
            <text:span text:style-name="nadrukvet"/>
          </text:p>
            <text:p text:style-name="al">Het college heeft ingestemd met de schriftelijke beantwoording van de inwonersbrief inzake groei van het bedrijf Tobroco.</text:p>
            <text:p text:style-name="al"/>
            <text:p text:style-name="al">
            <text:span text:style-name="nadrukvet">Verlenen definitieve verklaring van geen bedenkingen voor de bouw van 22 appartementen KVL-terrein<text:span text:style-name="nadrukvet"/></text:span>
          </text:p>
            <text:p text:style-name="al">Het college heeft besloten in te stemmen met de brief beantwoording zienswijze en stelt de raad voor om een verklaring van geen bedenkingen af te geven voor de bouw van 22 appartementen op het middenterrein KVL te Oisterwijk.</text:p>
            <text:p text:style-name="al"/>
            <text:p text:style-name="al">
            <text:span text:style-name="nadrukvet">Verklaring van geen bedenkingen wijziging pluimveehouderij Rosepdreef 9 te Oisterwijk<text:span text:style-name="nadrukvet"/></text:span>
          </text:p>
            <text:p text:style-name="al">Het college heeft besloten om de gemeenteraad voor te stellen een verklaring van geen bedenkingen af te geven voor de wijziging van de pluimveehouderij aan de Rosepdreef 9 te Oisterwijk.</text:p>
            <text:p text:style-name="al"/>
            <text:p text:style-name="al">
            <text:span text:style-name="nadrukvet">Beantwoording artikel-42 vragen financiële gevolgen kaderbrieven<text:span text:style-name="nadrukvet"/></text:span>
          </text:p>
            <text:p text:style-name="al">Het college heeft vragen beantwoord van de fractie PRO over de financiële gevolgen voor Oisterwijk naar aanleiding van de kaderbrieven van een aantal gemeenschappelijke regelingen.</text:p>
            <text:p text:style-name="al"/>
            <text:p text:style-name="al">
            <text:span text:style-name="nadrukvet">Bestemmingsplan Kantstraat ongenummerd in Haaren</text:span>
            <text:span text:style-name="nadrukvet"/>
          </text:p>
            <text:p text:style-name="al">Het college heeft besloten om het bestemmingsplan voor de realisatie van twee ruimte-voorruimtewoningen aan de Kantstraat in Haaren voor vaststelling aan de raad voor te leggen.</text:p>
            <text:p text:style-name="al"/>
            <text:p text:style-name="al">
            <text:span text:style-name="nadrukvet">Begroting 2023 en jaarrekening 2021 OMWB<text:span text:style-name="nadrukvet"/></text:span>
          </text:p>
            <text:p text:style-name="al">Het college heeft kennis genomen van de concept begroting 2023 en jaarrekening 2021 van de Omgevingsdienst Midden- en West-Brabant en legt deze voor aan de raad.</text:p>
            <text:p text:style-name="al"/>
            <text:p text:style-name="al">
            <text:span text:style-name="nadrukvet">Terinzagelegging ontwerpbestemmingsplan Molenakkerstraat 6 Moergestel<text:span text:style-name="nadrukvet"/></text:span>
          </text:p>
            <text:p text:style-name="al">Het college heeft besloten om in te stemmen met het ontwerp-bestemmingsplan Molenakkerstraat 6 Moergestel, waarmee aan de Molenakkerstraat 6 te Moergestel wordt voorzien in de beëindiging en sanering van de intensieve veehouderij en de herbestemming naar een akkerbouwbedrijf met enkele nevenactiviteiten, waaronder een grondgebonden zonneveld.</text:p>
            <text:p text:style-name="al"/>
            <text:p text:style-name="al">
            <text:span text:style-name="nadrukvet">Rapportage Strijdplan</text:span>
            <text:span text:style-name="nadrukvet"/>
          </text:p>
            <text:p text:style-name="al">Het college heeft de rapportage van het Strijdplan Sociaal Domein vastgesteld. Hierin worden de resultaten van de beweging en de maatregelen uit het Strijdplan Sociaal Domein besproken. Daarnaast heeft het college besloten om het advies van de Adviesraad Sociaal Domein te beantwoorden. Zowel de rapportage, de brief als de beantwoording worden via een raadsinformatiebrief gedeeld met de gemeentera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922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2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2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9 april 2022 gemeente Oisterwijk</meta:user-defined>
    <meta:user-defined meta:name="DCTERMS.W3CDTF/DCTERMS.available">2022-04-28</meta:user-defined>
    <meta:user-defined meta:name="DCTERMS.W3CDTF/OVERHEIDop.jaargang">2022</meta:user-defined>
    <meta:user-defined meta:name="OVERHEIDop.publicationIssue">189220</meta:user-defined>
    <meta:user-defined meta:name="OVERHEIDop.GmbID/DC.identifier">gmb-2022-189220</meta:user-defined>
    <meta:user-defined meta:name="OVERHEIDop.versieInformatie"/>
  </office:meta>
</office:document-meta>
</file>