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Nieuweweg 1, 9682 RL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5/04/2022, verwijderen asbesthoudende materialen, Nieuweweg 1, 9682 RL Oostwold.</text:p>
            <text:p text:style-name="common-al"/>
            <text:p text:style-name="last-al">Winschoten, 28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921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1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1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Nieuweweg 1, 9682 RL Oostwol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217</meta:user-defined>
    <meta:user-defined meta:name="OVERHEIDop.GmbID/DC.identifier">gmb-2022-189217</meta:user-defined>
    <meta:user-defined meta:name="OVERHEIDop.versieInformatie"/>
  </office:meta>
</office:document-meta>
</file>