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Maricoweg 6A, Den Burg - Het vestigen van een kringloop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MD) Maricoweg 6A – Den Burg: 3163040 Het vestigen van een kringloopwinkel (verzonden 21 april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91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Maricoweg 6A, Den Burg - Het vestigen van een kringloopwinkel</meta:user-defined>
    <meta:user-defined meta:name="DCTERMS.W3CDTF/DCTERMS.available">2022-04-29</meta:user-defined>
    <meta:user-defined meta:name="DCTERMS.W3CDTF/OVERHEIDop.jaargang">2022</meta:user-defined>
    <meta:user-defined meta:name="OVERHEIDop.externeBijlage">Besluit Omgevingsvergunning|exb-2022-24242</meta:user-defined>
    <meta:user-defined meta:name="OVERHEIDop.publicationIssue">189196</meta:user-defined>
    <meta:user-defined meta:name="OVERHEIDop.GmbID/DC.identifier">gmb-2022-189196</meta:user-defined>
    <meta:user-defined meta:name="OVERHEIDop.versieInformatie"/>
  </office:meta>
</office:document-meta>
</file>