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Jutrijp, Louwewei 2 A het aanleggen van een lange aansluitl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Jutrijp, Louwewei 2 A OV20220310 het aanleggen van een lange aansluitleiding (datum verzending brief / besluit: 20 april 2022) </text:p>
            <text:p text:style-name="common-al"/>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18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8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8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Jutrijp, Louwewei 2 A het aanleggen van een lange aansluitleiding</meta:user-defined>
    <meta:user-defined meta:name="DCTERMS.W3CDTF/DCTERMS.available">2022-04-28</meta:user-defined>
    <meta:user-defined meta:name="DCTERMS.W3CDTF/OVERHEIDop.jaargang">2022</meta:user-defined>
    <meta:user-defined meta:name="OVERHEIDop.publicationIssue">189187</meta:user-defined>
    <meta:user-defined meta:name="OVERHEIDop.GmbID/DC.identifier">gmb-2022-189187</meta:user-defined>
    <meta:user-defined meta:name="OVERHEIDop.versieInformatie"/>
  </office:meta>
</office:document-meta>
</file>