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Zomermarkt 2022 op 1 mei 2022, 5 juni 2022, </text:p>
            <text:p text:style-name="common-al">7 augustus 2022 en 18 september 2022 van 09.00 tot 17.00 uur op het parkeerterrein van de Witte Markt (Boonsweg 28) in <text:span text:style-name="nadrukvet">Heinenoord</text:span>, verzonden 11-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18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8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2-04-28</meta:user-defined>
    <meta:user-defined meta:name="DCTERMS.W3CDTF/OVERHEIDop.jaargang">2022</meta:user-defined>
    <meta:user-defined meta:name="OVERHEIDop.publicationIssue">189183</meta:user-defined>
    <meta:user-defined meta:name="OVERHEIDop.GmbID/DC.identifier">gmb-2022-189183</meta:user-defined>
    <meta:user-defined meta:name="OVERHEIDop.versieInformatie"/>
  </office:meta>
</office:document-meta>
</file>