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6°." text:level="1" text:start-value="6">
        <style:list-level-properties text:min-label-width="10mm"/>
      </text:list-level-style-number>
      <text:list-level-style-number style:num-format="" style:num-prefix="6°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6°." text:level="1" text:start-value="6">
        <style:list-level-properties text:min-label-width="10mm"/>
      </text:list-level-style-number>
      <text:list-level-style-number style:num-format="" style:num-prefix="6°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Verordening maatregelen en handhaving Participatiewet, IOAW en IOAZ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tterdam,</text:p>
            <text:p text:style-name="al"/>
            <text:p text:style-name="al">gelezen het voorstel van burgemeester en wethouders van 8 februari 2022 (raadsvoorstel nr. 22bb1148); 22bb1988</text:p>
            <text:p text:style-name="al"/>
            <text:p text:style-name="al">Gehoord de commissie Werkgelegenheid, Inkomen, Integratie, Schuldenaanpak en Armoedebestrijding in haar vergadering van 16 februari 2022,</text:p>
            <text:p text:style-name="al"/>
            <text:p text:style-name="al">Gelet op artikel 8, eerste lid, aanhef en onderdeel a, van de Participati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maatregelen en handhaving Participatiewet, IOAW en IOAZ, laatstelijk gewijzigd op 7 september 2017 en inwerking getreden op 1 oktober 2017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an artikel 5, tweede lid, onderdeel b, van de <text:span text:style-name="nadrukvet">Verordening maatregelen en handhaving Participatiewet, IOAW en IOAZ</text:span> wordt, onder vervanging van de punt aan het slot van subonderdeel 5 door een puntkomma, een subonderdeel toegevoegd, luidende:</text:p>
            <text:list text:style-name="id1-3-2-2-1-3">
              <text:list-item text:style-override="id1-3-2-2-1-3-1">
                <text:number>6°.</text:number>
                <text:p text:style-name="al">het nakomen van de door het college opgelegde verplichting bedoeld in artikel 56a van de Participati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1 maart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februari 2022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I.C.M. Broed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 Aboutaleb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it gemeenteblad ligt ook ter inzage bij het Concern Informatiecentrum Rotterdam (CIR): 010-41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918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8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Sociale zekerheid | Organisatie en beleid</meta:user-defined>
    <meta:user-defined meta:name="DC.source">Particpatiewet, art. 18, tweede lid]|[1.0:v:BWBR0015703&amp;artikel=18</meta:user-defined>
    <meta:user-defined meta:name="DC.source">Participatiewet, art. 8]|[1.0:v:BWBR0015703&amp;artikel=8</meta:user-defined>
    <meta:user-defined meta:name="OVERHEIDop.referentienummer">2022-85</meta:user-defined>
    <meta:user-defined meta:name="DCTERMS.alternative">Verordening maatregelen en handhaving Participatiewet, IOAW en IOAZ</meta:user-defined>
    <dc:language>nl</dc:language>
    <meta:user-defined meta:name="OVERHEIDop.locatietype/OVERHEIDop.gebiedsmarkering">Gemeente</meta:user-defined>
    <meta:user-defined meta:name="DC.title">Verordening maatregelen en handhaving Participatiewet, IOAW en IOAZ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9180</meta:user-defined>
    <meta:user-defined meta:name="OVERHEIDop.betreftRegeling">CVDR348678_4</meta:user-defined>
    <meta:user-defined meta:name="xs:date/OVERHEIDop.startdatum">2022-04-26</meta:user-defined>
    <meta:user-defined meta:name="OVERHEIDop.GmbID/DC.identifier">gmb-2022-189180</meta:user-defined>
    <meta:user-defined meta:name="OVERHEIDop.versieInformatie"/>
  </office:meta>
</office:document-meta>
</file>