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/ Schiphol, kavel HLM03 AC 943, verplaatsen DME-antenne 12-01-2022, zaaknummer 5695932, olonummer 66503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/ Schiphol, kavel HLM03 AC 943, verplaatsen DME-antenne 12-01-2022, zaaknummer 5695932, olonummer 6650387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18</meta:user-defined>
    <meta:user-defined meta:name="OVERHEIDop.GmbID/DC.identifier">gmb-2022-18918</meta:user-defined>
    <meta:user-defined meta:name="OVERHEIDop.versieInformatie"/>
  </office:meta>
</office:document-meta>
</file>