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inder 2 en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W2021-0972 voor een omgevingsvergunning betreffende het bouwen van een brandweerkazerne, kantoor ten behoeve van de veiligheidsregio en een bedrijfspand op locatie Hinder 2 en 4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1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inder 2 en 4 te Stell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74</meta:user-defined>
    <meta:user-defined meta:name="OVERHEIDop.GmbID/DC.identifier">gmb-2022-189174</meta:user-defined>
    <meta:user-defined meta:name="OVERHEIDop.versieInformatie"/>
  </office:meta>
</office:document-meta>
</file>