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nabij Prins Hendrikkade 26 (SNE00, B, 5283) het plaatsen van handelsreclame, boxen voor opslag kano's, zwemvesten en oplaadkab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nabij Prins Hendrikkade 26 (SNE00, B, 5283) OV20220290 het plaatsen van handelsreclame, boxen voor opslag kano's, zwemvesten en oplaadkabels (datum verzending brief / besluit: 21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Sneek, nabij Prins Hendrikkade 26 (SNE00, B, 5283) het plaatsen van handelsreclame, boxen voor opslag kano's, zwemvesten en oplaadkabels</meta:user-defined>
    <meta:user-defined meta:name="DCTERMS.W3CDTF/DCTERMS.available">2022-04-28</meta:user-defined>
    <meta:user-defined meta:name="DCTERMS.W3CDTF/OVERHEIDop.jaargang">2022</meta:user-defined>
    <meta:user-defined meta:name="OVERHEIDop.publicationIssue">189169</meta:user-defined>
    <meta:user-defined meta:name="OVERHEIDop.GmbID/DC.identifier">gmb-2022-189169</meta:user-defined>
    <meta:user-defined meta:name="OVERHEIDop.versieInformatie"/>
  </office:meta>
</office:document-meta>
</file>