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t/m 141 en Westerschans 119 te Goes - Besluit op aanvraag omgevingsvergunning voor het bouwen van 14 appartementen en e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april 2022 een omgevingsvergunning hebben <text:span text:style-name="nadrukvet">verleend</text:span> voor het bouwen van 14 appartementen en een hotel op de locatie Westhavendijk 111 t/m 141 en Westerschans 119 te Goes. Het besluit is geregistreerd onder nummer OMG-2022-0172 / Z22.111321.</text:p>
            <text:p text:style-name="common-al">
            <text:span text:style-name="nadrukvet">Procedure</text:span>
          </text:p>
            <text:p text:style-name="last-al">Tegen dit besluit kunnen belanghebbenden met ingang van 23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1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Westhavendijk 111 t/m 141 en Westerschans 119 te Goes - Besluit op aanvraag omgevingsvergunning voor het bouwen van 14 appartementen en een hote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sthavendijk 111 t/m 141 en Westerschans 119 te Goes - Besluit op aanvraag omgevingsvergunning voor het bouwen van 14 appartementen en een hotel</meta:user-defined>
    <meta:user-defined meta:name="DCTERMS.W3CDTF/DCTERMS.available">2022-04-28</meta:user-defined>
    <meta:user-defined meta:name="DCTERMS.W3CDTF/OVERHEIDop.jaargang">2022</meta:user-defined>
    <meta:user-defined meta:name="OVERHEIDop.publicationIssue">189168</meta:user-defined>
    <meta:user-defined meta:name="OVERHEIDop.GmbID/DC.identifier">gmb-2022-189168</meta:user-defined>
    <meta:user-defined meta:name="OVERHEIDop.versieInformatie"/>
  </office:meta>
</office:document-meta>
</file>