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gedeeltelijk herbouwen van een schuur op het perceel De Smeule 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januari 2022 een besluit genomen op de aanvraag met zaaknummer Z/22/648885 voor een Omgevingsvergunning voor het gedeeltelijk herbouwen van een schuur op locatie De Smeule 6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91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gedeeltelijk herbouwen van een schuu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gedeeltelijk herbouwen van een schuur op het perceel De Smeule 6 in Nieuwleus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916</meta:user-defined>
    <meta:user-defined meta:name="OVERHEIDop.GmbID/DC.identifier">gmb-2022-18916</meta:user-defined>
    <meta:user-defined meta:name="OVERHEIDop.versieInformatie"/>
  </office:meta>
</office:document-meta>
</file>