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ong. nabij nr. 95 te Nijmegen: gebruikswijziging van bedrijfsunit in te realiseren bedrijfsverzamelpand tot kantoo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2</text:p>
            <text:p text:style-name="common-al">
            <text:span text:style-name="nadrukvet">Omschrijving: </text:span>gebruikswijziging van bedrijfsunit in te realiseren bedrijfsverzamelpand tot kantoor (Griftdijk ong. nabij nr. 95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3159.01</text:p>
            <text:p text:style-name="common-al">
            <text:span text:style-name="nadrukvet">Product: </text:span>omgevingsvergunning</text:p>
            <text:p text:style-name="common-al">
            <text:span text:style-name="nadrukvet">Ontvangst: </text:span>12-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AE53CD-743B-48C4-A794-C20E5011D6EA" xlink:type="simple">http://www.nijmegen.nl/vergunningpagina/?guid=B9AE53CD-743B-48C4-A794-C20E5011D6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15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5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5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riftdijk ong. nabij nr. 95 te Nijmegen: gebruikswijziging van bedrijfsunit in te realiseren bedrijfsverzamelpand tot kantoor - omgevingsvergunning - Aanvraag ontvangen</meta:user-defined>
    <meta:user-defined meta:name="DCTERMS.W3CDTF/DCTERMS.available">2022-04-28</meta:user-defined>
    <meta:user-defined meta:name="DCTERMS.W3CDTF/OVERHEIDop.jaargang">2022</meta:user-defined>
    <meta:user-defined meta:name="OVERHEIDop.publicationIssue">189159</meta:user-defined>
    <meta:user-defined meta:name="OVERHEIDop.GmbID/DC.identifier">gmb-2022-189159</meta:user-defined>
    <meta:user-defined meta:name="OVERHEIDop.versieInformatie"/>
  </office:meta>
</office:document-meta>
</file>