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dakkapellen op de voorgevel van 2 woningen aan de Pirk 84, 8171CX Vaassen (3941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plaatsen van dakkapellen op de voorgevel van 2 woningen aan de Pirk 84, 8171CX Vaassen.Datum besluit:  20-04-2022Zaaknummer:  394133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8915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15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15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1291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plaatsen van dakkapellen op de voorgevel van 2 woningen aan de Pirk 84, 8171CX Vaassen (394133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157</meta:user-defined>
    <meta:user-defined meta:name="OVERHEIDop.GmbID/DC.identifier">gmb-2022-189157</meta:user-defined>
    <meta:user-defined meta:name="OVERHEIDop.versieInformatie"/>
  </office:meta>
</office:document-meta>
</file>