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ltsumerdyk 28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91 voor een omgevingsvergunning op locatie Berltsumerdyk 28 in Menaam. De vergunning is toegekend. Het besluit betreft het uitbreiden van een bestaande dakkapel. Het besluit is verzonden op 25 april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915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5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5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ltsumerdyk 28 in Menaam</meta:user-defined>
    <meta:user-defined meta:name="DCTERMS.W3CDTF/DCTERMS.available">2022-04-28</meta:user-defined>
    <meta:user-defined meta:name="DCTERMS.W3CDTF/OVERHEIDop.jaargang">2022</meta:user-defined>
    <meta:user-defined meta:name="OVERHEIDop.publicationIssue">189152</meta:user-defined>
    <meta:user-defined meta:name="OVERHEIDop.GmbID/DC.identifier">gmb-2022-189152</meta:user-defined>
    <meta:user-defined meta:name="OVERHEIDop.versieInformatie"/>
  </office:meta>
</office:document-meta>
</file>