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346 te Nijmegen: verwijderen van asbest bron 11500001-03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bron 11500001-037 (Tolhuis 13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3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1519A4-5185-4FC9-A3A5-DFA3BFA7A437" xlink:type="simple">http://www.nijmegen.nl/vergunningpagina/?guid=A01519A4-5185-4FC9-A3A5-DFA3BFA7A4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346 te Nijmegen: verwijderen van asbest bron 11500001-037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50</meta:user-defined>
    <meta:user-defined meta:name="OVERHEIDop.GmbID/DC.identifier">gmb-2022-189150</meta:user-defined>
    <meta:user-defined meta:name="OVERHEIDop.versieInformatie"/>
  </office:meta>
</office:document-meta>
</file>