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5 te Nijmegen: verwijderen van asbest bron 1 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bron 1  2 en 3 (Berg en Dalseweg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3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83AA87-9346-42A0-996E-5E3CC5686FB4" xlink:type="simple">http://www.nijmegen.nl/vergunningpagina/?guid=D183AA87-9346-42A0-996E-5E3CC5686F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15 te Nijmegen: verwijderen van asbest bron 1  2 en 3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48</meta:user-defined>
    <meta:user-defined meta:name="OVERHEIDop.GmbID/DC.identifier">gmb-2022-189148</meta:user-defined>
    <meta:user-defined meta:name="OVERHEIDop.versieInformatie"/>
  </office:meta>
</office:document-meta>
</file>