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9 het plaatsen aan de voorgevel van een aluminium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Oude Oppenhuizerweg 9 OV20220312 het plaatsen aan de voorgevel van een aluminium terrasoverkapping (datum verzending brief / besluit: 15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Oude Oppenhuizerweg 9 het plaatsen aan de voorgevel van een aluminium terrasoverkapping</meta:user-defined>
    <meta:user-defined meta:name="DCTERMS.W3CDTF/DCTERMS.available">2022-04-28</meta:user-defined>
    <meta:user-defined meta:name="DCTERMS.W3CDTF/OVERHEIDop.jaargang">2022</meta:user-defined>
    <meta:user-defined meta:name="OVERHEIDop.publicationIssue">189147</meta:user-defined>
    <meta:user-defined meta:name="OVERHEIDop.GmbID/DC.identifier">gmb-2022-189147</meta:user-defined>
    <meta:user-defined meta:name="OVERHEIDop.versieInformatie"/>
  </office:meta>
</office:document-meta>
</file>