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26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verwijderen van asbest (Vossenlaan 26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32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EBAAF03-F8A3-4D86-BB35-81F9429B74CC" xlink:type="simple">http://www.nijmegen.nl/vergunningpagina/?guid=2EBAAF03-F8A3-4D86-BB35-81F9429B74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1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laan 261 te Nijmegen: verwijderen van asbest - meldingen - Melding ontva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46</meta:user-defined>
    <meta:user-defined meta:name="OVERHEIDop.GmbID/DC.identifier">gmb-2022-189146</meta:user-defined>
    <meta:user-defined meta:name="OVERHEIDop.versieInformatie"/>
  </office:meta>
</office:document-meta>
</file>