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616 te Nijmegen: verwijderen van asbest bron 1  3 en 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verwijderen van asbest bron 1  3 en 7 (Zwanenveld 46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32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3846D1-F4D9-468C-8D69-F1A22B85993F" xlink:type="simple">http://www.nijmegen.nl/vergunningpagina/?guid=A03846D1-F4D9-468C-8D69-F1A22B8599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1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4616 te Nijmegen: verwijderen van asbest bron 1  3 en 7 - meldingen - Melding ontva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44</meta:user-defined>
    <meta:user-defined meta:name="OVERHEIDop.GmbID/DC.identifier">gmb-2022-189144</meta:user-defined>
    <meta:user-defined meta:name="OVERHEIDop.versieInformatie"/>
  </office:meta>
</office:document-meta>
</file>