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F 253 't Stekje Bekhofschans te Oldeberkoop</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op de locatie Kadastraal F 253 't Stekje Bekhofschans te Oldeberkoop. De aanvraag is geregistreerd onder zaaknummer OV-2022-2374. De aanvraag betreft:</text:p>
            <text:p text:style-name="common-al">het plaatsen van een kunstwerk/ zitgelegenheid</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914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4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4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F 253 't Stekje Bekhofschans te Oldeberkoop</meta:user-defined>
    <meta:user-defined meta:name="DCTERMS.W3CDTF/DCTERMS.available">2022-04-28</meta:user-defined>
    <meta:user-defined meta:name="DCTERMS.W3CDTF/OVERHEIDop.jaargang">2022</meta:user-defined>
    <meta:user-defined meta:name="OVERHEIDop.publicationIssue">189143</meta:user-defined>
    <meta:user-defined meta:name="OVERHEIDop.GmbID/DC.identifier">gmb-2022-189143</meta:user-defined>
    <meta:user-defined meta:name="OVERHEIDop.versieInformatie"/>
  </office:meta>
</office:document-meta>
</file>