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woning en schuur, plaatsen van zonnepanelen en het aanleggen van een uitweg aan Hoogveldsweg 40 en 40a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Hoogveldsweg 40 en 40a</text:span>, voor het bouwen van een woning en schuur, plaatsen van zonnepanelen en het aanleggen van een uitweg, datum verzending 20 april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8 april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891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Toestemming voor het bouwen van een woning en schuur, plaatsen van zonnepanelen en het aanleggen van een uitweg aan Hoogveldsweg 40 en 40a te Echt</meta:user-defined>
    <meta:user-defined meta:name="DCTERMS.W3CDTF/DCTERMS.available">2022-04-28</meta:user-defined>
    <meta:user-defined meta:name="DCTERMS.W3CDTF/OVERHEIDop.jaargang">2022</meta:user-defined>
    <meta:user-defined meta:name="OVERHEIDop.publicationIssue">189138</meta:user-defined>
    <meta:user-defined meta:name="OVERHEIDop.GmbID/DC.identifier">gmb-2022-189138</meta:user-defined>
    <meta:user-defined meta:name="OVERHEIDop.versieInformatie"/>
  </office:meta>
</office:document-meta>
</file>