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april 2022 verleend omgevingsvergunning Hoofdstraat 1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april 2022 voor het versterken van de kerk aan de Hoofdstraat 1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91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april 2022 verleend voor het versterken van de kerk aan de Hoofdstraat 1 in Stedum.</meta:user-defined>
    <dc:language>nl</dc:language>
    <meta:user-defined meta:name="OVERHEIDop.locatietype/OVERHEIDop.gebiedsmarkering">Adres</meta:user-defined>
    <meta:user-defined meta:name="DC.title">21 april 2022 verleend omgevingsvergunning Hoofdstraat 1 in Sted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134</meta:user-defined>
    <meta:user-defined meta:name="OVERHEIDop.GmbID/DC.identifier">gmb-2022-189134</meta:user-defined>
    <meta:user-defined meta:name="OVERHEIDop.versieInformatie"/>
  </office:meta>
</office:document-meta>
</file>