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akkum, Cynthia Lenigestraat 2 het vergroten van de schuur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Makkum, Cynthia Lenigestraat 2 OV20220070 het vergroten van de schuuroverkapping (datum verzending brief / besluit: 20 april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13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3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3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Makkum, Cynthia Lenigestraat 2 het vergroten van de schuuroverkapping</meta:user-defined>
    <meta:user-defined meta:name="DCTERMS.W3CDTF/DCTERMS.available">2022-04-28</meta:user-defined>
    <meta:user-defined meta:name="DCTERMS.W3CDTF/OVERHEIDop.jaargang">2022</meta:user-defined>
    <meta:user-defined meta:name="OVERHEIDop.publicationIssue">189131</meta:user-defined>
    <meta:user-defined meta:name="OVERHEIDop.GmbID/DC.identifier">gmb-2022-189131</meta:user-defined>
    <meta:user-defined meta:name="OVERHEIDop.versieInformatie"/>
  </office:meta>
</office:document-meta>
</file>