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Irenestraat 24: plaatse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Irenestraat 24 </text:p>
            <text:p text:style-name="common-al">Project: het plaatsen van een dakopbouw op de woning</text:p>
            <text:p text:style-name="common-al">Ingekomen: 11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1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01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Irenestraat 24: plaatsen dakopbouw op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29</meta:user-defined>
    <meta:user-defined meta:name="OVERHEIDop.GmbID/DC.identifier">gmb-2022-189129</meta:user-defined>
    <meta:user-defined meta:name="OVERHEIDop.versieInformatie"/>
  </office:meta>
</office:document-meta>
</file>