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verharden van het werkterrein met rijplaten aan Langs de A2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Langs de A2</text:span>, voor het tijdelijk verharden van het werkterrein met rijplaten, datum verzending 19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1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DC.title">Toestemming voor het tijdelijk verharden van het werkterrein met rijplaten aan Langs de A2 te Roosteren</meta:user-defined>
    <meta:user-defined meta:name="DCTERMS.W3CDTF/DCTERMS.available">2022-04-28</meta:user-defined>
    <meta:user-defined meta:name="DCTERMS.W3CDTF/OVERHEIDop.jaargang">2022</meta:user-defined>
    <meta:user-defined meta:name="OVERHEIDop.publicationIssue">189128</meta:user-defined>
    <meta:user-defined meta:name="OVERHEIDop.GmbID/DC.identifier">gmb-2022-189128</meta:user-defined>
    <meta:user-defined meta:name="OVERHEIDop.versieInformatie"/>
  </office:meta>
</office:document-meta>
</file>