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51 in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pril 2022 een aanvraag ontvangen voor het bouwen van een woning en loods op de locatie Hoofdstraat 51 in Vier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912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2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2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woning en loods, Hoofdstraat 51 in Vierhuizen (22 april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51 in Vierhuiz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127</meta:user-defined>
    <meta:user-defined meta:name="OVERHEIDop.GmbID/DC.identifier">gmb-2022-189127</meta:user-defined>
    <meta:user-defined meta:name="OVERHEIDop.versieInformatie"/>
  </office:meta>
</office:document-meta>
</file>