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sluitingstijd Sportcafé FC Burgum i.v.m. sportkamp jeugd op 2 en 3 juli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april 2022 is de volgende aanvraag voor een vergunning/ontheffing binnengekomen:</text:span></text:p>
            <text:p><text:span text:style-name="functie">Burgum, Elingsloane 67, sportcafé, voetbalvelden en tennisbanen, sportkamp voor de jeugd tussen de 12 en de16 jaar met diverse sportactiviteiten, barbecue, DJ en slapen in tentjes op 2 juli 2022 van 12.00 tot 00.00 uur en op 3 juli 2022 van 00.00 tot 1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april t/m 11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en ontheffing sluitingstijd Sportcafé FC Burgum i.v.m. sportkamp jeugd op 2 en 3 juli 2022 te 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20</meta:user-defined>
    <meta:user-defined meta:name="OVERHEIDop.GmbID/DC.identifier">gmb-2022-189120</meta:user-defined>
    <meta:user-defined meta:name="OVERHEIDop.versieInformatie"/>
  </office:meta>
</office:document-meta>
</file>