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laan 1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een besluit genomen op de aanvraag met zaaknummer WABO-2022-010 voor een omgevingsvergunning op locatie Oranjelaan 11 te Leusden. De vergunning is toegekend. Het besluit betreft het plaatsen van een dakkapel aan de voorgev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4 jan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91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ranjelaan 11 te Leusd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12</meta:user-defined>
    <meta:user-defined meta:name="OVERHEIDop.GmbID/DC.identifier">gmb-2022-18912</meta:user-defined>
    <meta:user-defined meta:name="OVERHEIDop.versieInformatie"/>
  </office:meta>
</office:document-meta>
</file>