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evelhamlaan 12 7471MB Goor, zaaknummer 0000259905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4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91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599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Kevelhamlaan 12 7471MB Goor, zaaknummer 0000259905, het kappen van een boom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114</meta:user-defined>
    <meta:user-defined meta:name="OVERHEIDop.GmbID/DC.identifier">gmb-2022-189114</meta:user-defined>
    <meta:user-defined meta:name="OVERHEIDop.versieInformatie"/>
  </office:meta>
</office:document-meta>
</file>