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Poolweg 1, 7991 C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ssen en 1 eik, ontvangstdatum 13-01-2022, zaaknummer 32105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91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t.h.v. Poolweg 1, 7991 CP,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11</meta:user-defined>
    <meta:user-defined meta:name="OVERHEIDop.GmbID/DC.identifier">gmb-2022-18911</meta:user-defined>
    <meta:user-defined meta:name="OVERHEIDop.versieInformatie"/>
  </office:meta>
</office:document-meta>
</file>