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wagen op Ka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verwaarloosd voertuig op de weg</text:p>
            <text:p text:style-name="al">Het gaat om een aanhangwagen, merkloos, kleur grijs, geen kenteken, laadvloer stuk, ter hoogte van Kadijk 34. </text:p>
            <text:p text:style-name="tussenkopcur">Haal vóór 20 januari 2021 de aanhangwagen van de weg</text:p>
            <text:p text:style-name="al">Of zorg ervoor dat de aanhangwagen weer in orde is om mee te kunnen rijden. Na deze datum wordt de aanhangwagen door de gemeente weggehaald. Dit heet bestuursdwang. </text:p>
            <text:p text:style-name="tussenkopcur">Als de gemeente de aanhangwagen weghaalt, wordt hij maximaal 13 weken bewaard</text:p>
            <text:p text:style-name="al">De eigenaar kan zijn aanhangwagen dan binnen deze periode komen ophalen. Dat is bij de milieustraat van Meerlanden, Cruquiusweg 47 in Heemstede. De eigenaar van de aanhangwagen betaalt dan de kosten die de gemeente heeft gemaakt om de aanhangwagen weg te halen en op te slaan. </text:p>
            <text:p text:style-name="tussenkopcur">Een voertuig mag niet in verwaarloosde staat op de weg staan</text:p>
            <text:p text:style-name="al">Een voertuig waarmee niet (goed) gereden kan worden en verwaarloosd is mag niet op de weg worden geparkeerd. Dit staat in artikel 5:5, eerste lid, van de Algemene plaatselijke verordening Heemstede (APV). </text:p>
            <text:p text:style-name="tussenkopcur">Bel of mail gerust als u meer wilt weten</text:p>
            <text:p text:style-name="al">Bel met bureau Handhaving via telefoonnummer 14 023. Of stuur een mail naar: <text:a xlink:href="mailto:postbushandhaving@heemstede.nl" xlink:type="simple">postbushandhaving@heemste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9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erwijderen aanhangwagen op Kadijk</meta:user-defined>
    <meta:user-defined meta:name="DCTERMS.W3CDTF/DCTERMS.available">2022-01-05</meta:user-defined>
    <meta:user-defined meta:name="DCTERMS.W3CDTF/OVERHEIDop.jaargang">2022</meta:user-defined>
    <meta:user-defined meta:name="OVERHEIDop.publicationIssue">1891</meta:user-defined>
    <meta:user-defined meta:name="OVERHEIDop.GmbID/DC.identifier">gmb-2022-1891</meta:user-defined>
    <meta:user-defined meta:name="OVERHEIDop.versieInformatie"/>
  </office:meta>
</office:document-meta>
</file>