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uider IJdijk 1006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er IJdijk 1006 1095KN Amsterdam</text:p>
            <text:p text:style-name="common-al">Omschrijving: tijdelijk gebruik van gronden ten behoeve van het evenement "KoningsKaap"</text:p>
            <text:p text:style-name="common-al">Besluit:</text:p>
            <text:p text:style-name="common-al">Verzonden naar aanvrager op: 22-04-2022</text:p>
            <text:p text:style-name="common-al">Zaaknummer: Z2022-O000300</text:p>
            <text:p text:style-name="common-al">OLO nummer: 6677747</text:p>
            <text:p text:style-name="common-al">Het besluit en bijbehorende stukken kunt u per e-mail ontvangen. Stuur een verzoek naar <text:a xlink:href="mailto:stadsloket.oost.vergunningen.dvl@amsterdam.nl?Subject=Dossiernummer Z2022-O00030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0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O000300</meta:user-defined>
    <meta:user-defined meta:name="DCTERMS.abstract">tijdelijk gebruik van gronden ten behoeve van het evenement "KoningsKaap" </meta:user-defined>
    <dc:language>nl</dc:language>
    <meta:user-defined meta:name="OVERHEIDop.locatietype/OVERHEIDop.gebiedsmarkering">Punt</meta:user-defined>
    <meta:user-defined meta:name="DC.title">Besluit omgevingsvergunning reguliere procedure Zuider IJdijk 1006 1095KN Amst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98</meta:user-defined>
    <meta:user-defined meta:name="OVERHEIDop.GmbID/DC.identifier">gmb-2022-189098</meta:user-defined>
    <meta:user-defined meta:name="OVERHEIDop.versieInformatie"/>
  </office:meta>
</office:document-meta>
</file>